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Georgia, 'Times New Roman', ser" svg:font-family="Georgia, 'Times New Roman', se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text-properties fo:font-weight="bold" style:font-weight-asian="bold"/>
    </style:style>
    <style:style style:name="P3" style:parent-style-name="Standard" style:family="paragraph"/>
    <style:style style:name="P4" style:parent-style-name="Standard" style:family="paragraph"/>
    <style:style style:name="P5" style:parent-style-name="Standard" style:family="paragraph"/>
    <style:style style:name="P6" style:parent-style-name="Standard" style:family="paragraph">
      <style:paragraph-properties fo:margin-left="0.5in">
        <style:tab-stops/>
      </style:paragraph-properties>
      <style:text-properties fo:font-weight="bold" style:font-weight-asian="bold"/>
    </style:style>
    <style:style style:name="T7" style:parent-style-name="DefaultParagraphFont" style:family="text">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style style:name="P10" style:parent-style-name="Standard" style:family="paragraph"/>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paragraph-properties fo:margin-left="0.2423in">
        <style:tab-stops/>
      </style:paragraph-properties>
      <style:text-properties fo:font-weight="bold" style:font-weight-asian="bold"/>
    </style:style>
    <style:style style:name="P25" style:parent-style-name="Standard" style:family="paragraph">
      <style:paragraph-properties fo:margin-left="0.2423in">
        <style:tab-stops/>
      </style:paragraph-properties>
      <style:text-properties fo:font-weight="bold" style:font-weight-asian="bold"/>
    </style:style>
    <style:style style:name="P26" style:parent-style-name="Standard" style:family="paragraph"/>
    <style:style style:name="T27" style:parent-style-name="DefaultParagraphFont" style:family="text">
      <style:text-properties fo:font-weight="bold" style:font-weight-asian="bold"/>
    </style:style>
    <style:style style:name="P28" style:parent-style-name="Standard" style:family="paragraph"/>
    <style:style style:name="P29" style:parent-style-name="Standard" style:family="paragraph"/>
    <style:style style:name="P30" style:parent-style-name="Textbody" style:family="paragraph">
      <style:paragraph-properties fo:text-align="center" fo:margin-bottom="0in"/>
      <style:text-properties style:font-name="Georgia, 'Times New Roman', ser" fo:color="#333333" fo:font-size="9pt" style:font-size-asian="9pt"/>
    </style:style>
    <style:style style:name="P31" style:parent-style-name="Textbody" style:family="paragraph">
      <style:paragraph-properties fo:text-align="center" fo:margin-bottom="0in"/>
      <style:text-properties fo:color="#333333"/>
    </style:style>
    <style:style style:name="P32" style:parent-style-name="Textbody" style:family="paragraph">
      <style:paragraph-properties fo:margin-bottom="0in"/>
    </style:style>
    <style:style style:name="P33" style:parent-style-name="Textbody" style:family="paragraph">
      <style:paragraph-properties fo:text-align="center" fo:margin-bottom="0in"/>
      <style:text-properties fo:color="#333333"/>
    </style:style>
    <style:style style:name="S1" style:family="section">
      <style:section-properties fo:margin-left="0.1875in" fo:margin-right="0.1875in" style:writing-mode="lr-tb"/>
    </style:style>
    <style:style style:name="P34" style:parent-style-name="Standard" style:family="paragraph">
      <style:paragraph-properties fo:margin-left="0.2423in">
        <style:tab-stops/>
      </style:paragraph-properties>
    </style:style>
    <style:style style:name="P35" style:parent-style-name="Standard" style:family="paragraph">
      <style:paragraph-properties fo:margin-left="0.2423in">
        <style:tab-stops/>
      </style:paragraph-properties>
    </style:style>
  </office:automatic-styles>
  <office:body>
    <office:text text:use-soft-page-breaks="true">
      <text:p text:style-name="P1">First Eucharist Retreat: Our Blessing Cup<text:s/></text:p>
      <text:p text:style-name="Standard"/>
      <text:p text:style-name="P2">Goals:<text:s/></text:p>
      <text:list text:style-name="LFO1" text:continue-numbering="true">
        <text:list-item>
          <text:p text:style-name="P3">Families will come to a better understanding to how Jesus is present in the Eucharist.<text:s/></text:p>
        </text:list-item>
        <text:list-item>
          <text:p text:style-name="P4">Children will create a chalice to remind<text:s/>them of how much Jesus loves them.</text:p>
        </text:list-item>
        <text:list-item>
          <text:p text:style-name="P5">Families will gain a better understanding of how the priest stands in place of Jesus and turns the bread and wine into the body and blood of Jesus.<text:s/></text:p>
        </text:list-item>
      </text:list>
      <text:p text:style-name="P6"/>
      <text:p text:style-name="Standard"><text:span text:style-name="T7">Materials:</text:span><text:s/>Chalice kit from guildcrafts.com, Brother Francis: The Bread<text:s/>of Life DVD, Bible, sharpie markers<text:s/></text:p>
      <text:p text:style-name="Standard"/>
      <text:p text:style-name="P8">Engage: ( 5min)</text:p>
      <text:list text:style-name="LFO2" text:continue-numbering="true">
        <text:list-item>
          <text:p text:style-name="P9">Begin by showing families<text:s/>a chalice. <text:s text:c="2"/>Ask them what this is.</text:p>
        </text:list-item>
        <text:list-item>
          <text:p text:style-name="P10">Tell them we are going to be creating our own Chalice that will help remind us of how much Jesus loves us and how He still will us in the gift of the Eucharist.<text:s/></text:p>
        </text:list-item>
      </text:list>
      <text:p text:style-name="P11"/>
      <text:p text:style-name="P12">Explore: (15 min)</text:p>
      <text:list text:style-name="LFO3" text:continue-numbering="true">
        <text:list-item>
          <text:p text:style-name="P13">Begin by giving each family a plastic chalice to assemble. <text:s/>Ask each child to write their name of the base of the chalice with a sharpie marker and then assemble the chalice.<text:s/></text:p>
        </text:list-item>
        <text:list-item>
          <text:p text:style-name="P14">Pass out gold paint and one paint brush per family.</text:p>
        </text:list-item>
        <text:list-item>
          <text:p text:style-name="P15">Demonstrate how to paint the gold paint onto the chalice so it will dry in 10 minutes. <text:s/>Give families five minutes to paint.</text:p>
        </text:list-item>
        <text:list-item>
          <text:p text:style-name="P16">At the end of five minutes tell families to stop to allow their chalice to dry.<text:s/></text:p>
        </text:list-item>
        <text:list-item>
          <text:p text:style-name="P17">Gather children in front of a large T.V. <text:s/>Tell them they are going to be watching a short 5 minute video on how much Jesus loves us, and how when we drink out of the chalice at Mass it reminds us of that love. Tell families that they will need to listen for what Jesus said and did at the last supper. <text:s/></text:p>
        </text:list-item>
        <text:list-item>
          <text:p text:style-name="P18">Watch minutes 4:15-9:03 on Brother Francis: The Bread of Life. <text:s/></text:p>
        </text:list-item>
        <text:list-item>
          <text:p text:style-name="P19">Ask children to share 3 important things they learned from watching the video with their parents, and list their ideas on the board. <text:s/>Stress the following points.</text:p>
          <text:list text:continue-numbering="true">
            <text:list-item>
              <text:p text:style-name="P20">Jesus said this is my<text:s/>body and this is my blood.<text:s/></text:p>
            </text:list-item>
            <text:list-item>
              <text:p text:style-name="P21">Jesus brings us close to himself in the Eucharist.</text:p>
            </text:list-item>
            <text:list-item>
              <text:p text:style-name="P22">During Mass the priest blesses the bread and wine and it becomes the body and blood of Jesus.<text:s/></text:p>
            </text:list-item>
          </text:list>
        </text:list-item>
        <text:list-item>
          <text:p text:style-name="P23">Open the Bible to Mark 14:23-24 and read aloud the verse to families. Remind them<text:s/>that this taken from the same reading of how we opened our retreat. <text:s/>When we hear these words at Mass they remind us how much Jesus loves us and how He is truly present in the Eucharist. <text:s/></text:p>
        </text:list-item>
      </text:list>
      <text:p text:style-name="P24"/>
      <text:p text:style-name="P25">Respond (10 min)</text:p>
      <text:list text:style-name="LFO4" text:continue-numbering="true">
        <text:list-item>
          <text:p text:style-name="P26">Tell families we are doing something special with our chalices to remind us of this love that we can at home as we prepare for First Eucharist<text:span text:style-name="T27">.</text:span></text:p>
        </text:list-item>
        <text:list-item>
          <text:p text:style-name="P28">Pass out the cross stickers and the verse from Mark 14:23-24 and instruct families to place them on the chalice.</text:p>
        </text:list-item>
        <text:list-item>
          <text:p text:style-name="P29">Inform families that the chalices will be blessed by Father during Mass during the enrollment.<text:s/></text:p>
        </text:list-item>
      </text:list>
      <text:p text:style-name="P30"><text:s/></text:p>
      <text:p text:style-name="P31"/>
      <text:p text:style-name="P32"/>
      <text:p text:style-name="P33"/>
      <text:section text:name="Sect1" text:style-name="S1">
        <text:p text:style-name="P34"/>
        <text:p text:style-name="P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Georgia, 'Times New Roman', ser" svg:font-family="Georgia, 'Times New Roman', se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style:page-layout style:name="PL0">
      <style:page-layout-properties fo:page-width="8.5in" fo:page-height="11in" style:print-orientation="portrait" fo:margin-top="0.7875in" fo:margin-left="0.6in" fo:margin-bottom="0.7875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e Adrians</meta:initial-creator>
    <dc:creator>Jessie Adrians</dc:creator>
    <meta:creation-date>2015-01-29T23:20:00Z</meta:creation-date>
    <dc:date>2015-03-16T19:57:00Z</dc:date>
    <meta:print-date>2014-01-28T20:27:00Z</meta:print-date>
    <meta:template xlink:href="Normal" xlink:type="simple"/>
    <meta:editing-cycles>4</meta:editing-cycles>
    <meta:editing-duration>PT300S</meta:editing-duration>
    <meta:document-statistic meta:page-count="1" meta:paragraph-count="5" meta:word-count="380" meta:character-count="2542" meta:row-count="18" meta:non-whitespace-character-count="2167"/>
  </office:meta>
</office:document-meta>
</file>